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彩（Ｉ）<text:s/>Watercolor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L502<text:s/>星期1第7節~第8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形之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設計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視覺藝術理論與美學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內容概述：</text:span><text:line-break/>本課程著重水彩的基本練習為主，訓練水彩畫的各種技法及對名家水彩畫的分析與研究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本學科教學內容大綱：</text:span><text:line-break/>1.介紹水彩畫的起源與工具與材料運用<text:s/>2.構圖與顏色的運用<text:s/>3.靜物寫生練習<text:s/>4.風景寫生練習<text:s/>5.自畫像練習<text:s/>6.景物精細描繪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內文"><text:span text:style-name="T96">◎</text:span><text:span text:style-name="T97">本學科學習目標：</text:span><text:line-break/>認識各類輔助媒材及特殊表現形式。<text:s/><text:line-break/>-<text:s/>了解技法運用的表現方式及實際練習各種技法的應用。<text:s/><text:line-break/>-<text:s/>如何吸取當代藝術上的風格融合於自我創作中。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內文"><text:span text:style-name="T100">◎</text:span><text:span text:style-name="T10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週次</text:span></text:p>
                </table:table-cell>
                <table:table-cell table:style-name="TableCell106">
                  <text:p text:style-name="內文"><text:span text:style-name="T107">主題</text:span></text:p>
                </table:table-cell>
                <table:table-cell table:style-name="TableCell108">
                  <text:p text:style-name="內文"><text:span text:style-name="T109">教學內容</text:span></text:p>
                </table:table-cell>
                <table:table-cell table:style-name="TableCell110">
                  <text:p text:style-name="內文"><text:span text:style-name="T111">教學方法</text:span></text:p>
                </table:table-cell>
              </table:table-row>
              <table:table-row table:style-name="TableRow112">
                <table:table-cell table:style-name="TableCell113">
                  <text:p text:style-name="P114">01</text:p>
                </table:table-cell>
                <table:table-cell table:style-name="TableCell115">
                  <text:p text:style-name="內文">課程介紹與當代新藝術表現風格的賞析。</text:p>
                </table:table-cell>
                <table:table-cell table:style-name="TableCell116">
                  <text:p text:style-name="內文">讓同學藉由當代作品欣賞，初步了解當代藝術表現的趨向。</text:p>
                </table:table-cell>
                <table:table-cell table:style-name="TableCell117">
                  <text:p text:style-name="內文">講授、討論。</text:p>
                </table:table-cell>
              </table:table-row>
              <table:table-row table:style-name="TableRow118">
                <table:table-cell table:style-name="TableCell119">
                  <text:p text:style-name="P120">02</text:p>
                </table:table-cell>
                <table:table-cell table:style-name="TableCell121">
                  <text:p text:style-name="內文">當代藝術創作表現風格的研究討論<text:s/><text:line-break/>-形式篇</text:p>
                </table:table-cell>
                <table:table-cell table:style-name="TableCell122">
                  <text:p text:style-name="內文">從當代藝術創作形式表現風格的研究討論<text:s/><text:line-break/>平面藝術家維例</text:p>
                </table:table-cell>
                <table:table-cell table:style-name="TableCell123">
                  <text:p text:style-name="內文">口頭報告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3</text:p>
                </table:table-cell>
                <table:table-cell table:style-name="TableCell127">
                  <text:p text:style-name="內文">當代新藝術創作表現風格的研究討論<text:s/><text:line-break/>-形式篇</text:p>
                </table:table-cell>
                <table:table-cell table:style-name="TableCell128">
                  <text:p text:style-name="內文">從當代藝術創作形式表現風格的研究討論<text:s/><text:line-break/>立體與裝置藝術家維例</text:p>
                </table:table-cell>
                <table:table-cell table:style-name="TableCell129">
                  <text:p text:style-name="內文">口頭報告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4</text:p>
                </table:table-cell>
                <table:table-cell table:style-name="TableCell133">
                  <text:p text:style-name="內文">當代新藝術創作表現風格的研究討論<text:s/><text:line-break/>-形式篇</text:p>
                </table:table-cell>
                <table:table-cell table:style-name="TableCell134">
                  <text:p text:style-name="內文">從當代藝術創作形式表現風格的研究討論<text:s/><text:line-break/>觀念與行為藝術家維例</text:p>
                </table:table-cell>
                <table:table-cell table:style-name="TableCell135">
                  <text:p text:style-name="內文">口頭報告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5</text:p>
                </table:table-cell>
                <table:table-cell table:style-name="TableCell139">
                  <text:p text:style-name="內文">當代新藝術創作表現風格的研究討論<text:s/><text:line-break/>-形式篇</text:p>
                </table:table-cell>
                <table:table-cell table:style-name="TableCell140">
                  <text:p text:style-name="內文">從當代藝術創作形式表現風格的研究討論<text:s/><text:line-break/>多媒體與複合性藝術家維例</text:p>
                </table:table-cell>
                <table:table-cell table:style-name="TableCell141">
                  <text:p text:style-name="內文">口頭報告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6</text:p>
                </table:table-cell>
                <table:table-cell table:style-name="TableCell145">
                  <text:p text:style-name="內文">參觀藝術家展覽</text:p>
                </table:table-cell>
                <table:table-cell table:style-name="TableCell146">
                  <text:p text:style-name="內文">藉由展覽的參觀讓同學了解作品與空間的關聯</text:p>
                </table:table-cell>
                <table:table-cell table:style-name="TableCell147">
                  <text:p text:style-name="內文">校外見習/實習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7</text:p>
                </table:table-cell>
                <table:table-cell table:style-name="TableCell151">
                  <text:p text:style-name="內文">當代新藝術創作表現風格的研究討論<text:s/><text:line-break/>-內容篇</text:p>
                </table:table-cell>
                <table:table-cell table:style-name="TableCell152">
                  <text:p text:style-name="內文">從當代藝術創作形式表現風格的研究討論<text:s/><text:line-break/>平面藝術家維例</text:p>
                </table:table-cell>
                <table:table-cell table:style-name="TableCell153">
                  <text:p text:style-name="內文">口頭報告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8</text:p>
                </table:table-cell>
                <table:table-cell table:style-name="TableCell157">
                  <text:p text:style-name="內文">當代新藝術創作表現風格的研究討論<text:s/><text:line-break/>-內容篇</text:p>
                </table:table-cell>
                <table:table-cell table:style-name="TableCell158">
                  <text:p text:style-name="內文">從當代藝術創作形式表現風格的研究討論<text:s/><text:line-break/>立體與裝置藝術家維例</text:p>
                </table:table-cell>
                <table:table-cell table:style-name="TableCell159">
                  <text:p text:style-name="內文">口頭報告、講授、討論。</text:p>
                </table:table-cell>
              </table:table-row>
              <table:table-row table:style-name="TableRow160">
                <table:table-cell table:style-name="TableCell161">
                  <text:p text:style-name="P162">09</text:p>
                </table:table-cell>
                <table:table-cell table:style-name="TableCell163">
                  <text:p text:style-name="內文">當代新藝術創作表現風格的研究討論<text:s/><text:line-break/>-內容篇</text:p>
                </table:table-cell>
                <table:table-cell table:style-name="TableCell164">
                  <text:p text:style-name="內文">從當代藝術創作形式表現風格的研究討論<text:s/><text:line-break/>觀念與行為藝術家維例</text:p>
                </table:table-cell>
                <table:table-cell table:style-name="TableCell165">
                  <text:p text:style-name="內文">口頭報告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0</text:p>
                </table:table-cell>
                <table:table-cell table:style-name="TableCell169">
                  <text:p text:style-name="內文">當代新藝術創作表現風格的研究討論<text:s/><text:line-break/>-內容篇</text:p>
                </table:table-cell>
                <table:table-cell table:style-name="TableCell170">
                  <text:p text:style-name="內文">從當代藝術創作形式表現風格的研究討論<text:s/><text:line-break/>多媒體與複合性藝術家維例</text:p>
                </table:table-cell>
                <table:table-cell table:style-name="TableCell171">
                  <text:p text:style-name="內文">口頭報告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1</text:p>
                </table:table-cell>
                <table:table-cell table:style-name="TableCell175">
                  <text:p text:style-name="內文">參觀藝術家展覽</text:p>
                </table:table-cell>
                <table:table-cell table:style-name="TableCell176">
                  <text:p text:style-name="內文">藉由展覽的參觀讓同學了解作品與空間的關聯</text:p>
                </table:table-cell>
                <table:table-cell table:style-name="TableCell177">
                  <text:p text:style-name="內文">校外見習/實習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2</text:p>
                </table:table-cell>
                <table:table-cell table:style-name="TableCell181">
                  <text:p text:style-name="內文">ç當代新藝術創作表現風格的研究討論<text:s/><text:line-break/>-媒材篇</text:p>
                </table:table-cell>
                <table:table-cell table:style-name="TableCell182">
                  <text:p text:style-name="內文">現風格的研究討論<text:s/><text:line-break/>-媒材篇<text:s/>從當代藝術創作形式表現風格的研究討論<text:s/><text:line-break/>平面藝術家維例</text:p>
                </table:table-cell>
                <table:table-cell table:style-name="TableCell183">
                  <text:p text:style-name="內文">口頭報告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3</text:p>
                </table:table-cell>
                <table:table-cell table:style-name="TableCell187">
                  <text:p text:style-name="內文">ç當代新藝術創作表現風格的研究討論<text:s/><text:line-break/>-媒材篇</text:p>
                </table:table-cell>
                <table:table-cell table:style-name="TableCell188">
                  <text:p text:style-name="內文">從當代藝術創作形式表現風格的研究討論<text:s/><text:line-break/>立體與裝置藝術家維例</text:p>
                </table:table-cell>
                <table:table-cell table:style-name="TableCell189">
                  <text:p text:style-name="內文">口頭報告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4</text:p>
                </table:table-cell>
                <table:table-cell table:style-name="TableCell193">
                  <text:p text:style-name="內文">ç當代新藝術創作表現風格的研究討論<text:s/><text:line-break/>-媒材篇</text:p>
                </table:table-cell>
                <table:table-cell table:style-name="TableCell194">
                  <text:p text:style-name="內文">從當代藝術創作形式表現風格的研究討論<text:s/><text:line-break/>觀念與行為藝術家維例</text:p>
                </table:table-cell>
                <table:table-cell table:style-name="TableCell195">
                  <text:p text:style-name="內文">口頭報告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5</text:p>
                </table:table-cell>
                <table:table-cell table:style-name="TableCell199">
                  <text:p text:style-name="內文">ç當代新藝術創作表現風格的研究討論<text:s/><text:line-break/>-媒材篇</text:p>
                </table:table-cell>
                <table:table-cell table:style-name="TableCell200">
                  <text:p text:style-name="內文">從當代藝術創作形式表現風格的研究討論<text:s/><text:line-break/>多媒體與複合性藝術家為例</text:p>
                </table:table-cell>
                <table:table-cell table:style-name="TableCell201">
                  <text:p text:style-name="內文">口頭報告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6</text:p>
                </table:table-cell>
                <table:table-cell table:style-name="TableCell205">
                  <text:p text:style-name="內文">當代新藝術表現風格的賞析</text:p>
                </table:table-cell>
                <table:table-cell table:style-name="TableCell206">
                  <text:p text:style-name="內文">從當代藝術創作形式表現風格的從形式<text:s/>內容和媒材討論</text:p>
                </table:table-cell>
                <table:table-cell table:style-name="TableCell207">
                  <text:p text:style-name="內文">口頭報告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7</text:p>
                </table:table-cell>
                <table:table-cell table:style-name="TableCell211">
                  <text:p text:style-name="內文">參觀藝術家展覽</text:p>
                </table:table-cell>
                <table:table-cell table:style-name="TableCell212">
                  <text:p text:style-name="內文">藉由展覽的參觀讓同學了解作品與空間的關聯</text:p>
                </table:table-cell>
                <table:table-cell table:style-name="TableCell213">
                  <text:p text:style-name="內文">校外見習/實習、講授、討論。</text:p>
                </table:table-cell>
              </table:table-row>
              <table:table-row table:style-name="TableRow214">
                <table:table-cell table:style-name="TableCell215">
                  <text:p text:style-name="P216">18</text:p>
                </table:table-cell>
                <table:table-cell table:style-name="TableCell217">
                  <text:p text:style-name="內文">當代新藝術表現風格的賞析</text:p>
                </table:table-cell>
                <table:table-cell table:style-name="TableCell218">
                  <text:p text:style-name="內文">從當代藝術創作形式表現風格的從形式<text:s/>內容和媒材討論</text:p>
                </table:table-cell>
                <table:table-cell table:style-name="TableCell219">
                  <text:p text:style-name="內文">講授、討論。</text:p>
                </table:table-cell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課程要求：</text:span><text:line-break/>1.讓同學搜集資料<text:s/><text:line-break/>2.參與討論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成績考核</text:span><text:line-break/>課堂參與討論20%<text:s/><text:line-break/>期中考30%<text:s/><text:line-break/>期末考30%<text:s/><text:line-break/>書面報告10%<text:s/><text:line-break/>口頭報告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內文"><text:span text:style-name="T230">◎</text:span><text:span text:style-name="T231">參考書目與學習資源</text:span><text:line-break/>-<text:s/>方惠光著(2004)。20世紀新藝術的浪潮。台南市：國超。<text:s/><text:line-break/>- John Barger著，劉惠媛譯（1995）。影像的閱讀。台北市：源流出版。<text:s/><text:line-break/>- Uta Grosenick &amp; Burkhard Riemschneider (2002)。ART NOW。TASCHEN。<text:s/><text:line-break/>- Rosalind E. Krauss著，連德誠譯（1995）。前衛的原創性。台北市：源流出版。<text:s/><text:line-break/>- Michael Rush (2002). Nuevas Expresiones Artísticas 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p text:style-name="內文"><text:span text:style-name="T234">◎</text:span><text:span text:style-name="T235">教材講</text:span><text:span text:style-name="T236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52:00Z</meta:creation-date>
    <dc:date>2017-05-31T08:52:00Z</dc:date>
    <meta:template xlink:href="Normal.dotm" xlink:type="simple"/>
    <meta:editing-cycles>2</meta:editing-cycles>
    <meta:editing-duration>PT0S</meta:editing-duration>
    <meta:document-statistic meta:page-count="3" meta:paragraph-count="5" meta:word-count="394" meta:character-count="2637" meta:row-count="18" meta:non-whitespace-character-count="2248"/>
  </office:meta>
</office:document-meta>
</file>